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9F9F9F" style:vertical-align="top" fo:wrap-option="wrap" fo:background-color="#F1F6FA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9F9F9F" style:vertical-align="top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3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Ano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 table:visibility="collapse">
          <table:table-cell office:value-type="date" office:date-value="1905-07-15T00:00:00" table:style-name="ce6">
            <text:p>jul/05</text:p>
          </table:table-cell>
          <table:table-cell office:value-type="string" table:style-name="ce7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1</text:p>
          </table:table-cell>
          <table:table-cell office:value-type="string" table:style-name="ce9">
            <text:p>AMOS SCHMIDT DEL MAE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2</text:p>
          </table:table-cell>
          <table:table-cell office:value-type="string" table:style-name="ce9">
            <text:p>ANDRE LUIZ MARINHO RIBEI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3</text:p>
          </table:table-cell>
          <table:table-cell office:value-type="string" table:style-name="ce9">
            <text:p>ANTONIO LEANDRO DE SOUZ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4</text:p>
          </table:table-cell>
          <table:table-cell office:value-type="string" table:style-name="ce9">
            <text:p>CARLOS DEL PUPP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5</text:p>
          </table:table-cell>
          <table:table-cell office:value-type="string" table:style-name="ce9">
            <text:p>DAVI LUIS GONCALVES DE FREITAS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office:value-type="string" table:style-name="ce7">
            <text:p>076/2021</text:p>
          </table:table-cell>
          <table:table-cell office:value-type="string" table:style-name="ce8">
            <text:p>Star Vigilancia e Segurança Ltda</text:p>
          </table:table-cell>
          <table:table-cell office:value-type="string" table:style-name="ce8">
            <text:p>07.400.941/0001-66</text:p>
          </table:table-cell>
          <table:table-cell office:value-type="string" table:style-name="ce9">
            <text:p>ELDER FRANK LOPES BICALH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5">
            <text:p>ALICE SILVA DOS SANTOS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6">
            <text:p>ANA PAULA GAMBARINI BORGHI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5">
            <text:p>CHIRLEY ALVES RAMOS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6">
            <text:p>CLEONICE FERREIRA CESAR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5">
            <text:p>DAMIANA DOS SANTOS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6">
            <text:p>DANRLEY SILVA OLIVEIRA</text:p>
          </table:table-cell>
          <table:table-cell office:value-type="string" table:style-name="ce10">
            <text:p>PORTEIRO<text:s/>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5">
            <text:p>DILMA DE LOURDES DIAS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6">
            <text:p>ELMA SOUZA DE OLIVEIRA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5">
            <text:p>LARISSA MARTINS DE PAULA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6">
            <text:p>LEANDRO ISIDORIO DOS SANTOS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5">
            <text:p>LUCIMAR ESMERIA CORREA PINHEIRO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6">
            <text:p>MARA LUCIA REBONATO DOS SANTOS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5">
            <text:p>MARIA DA COSTA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6">
            <text:p>MARIA IZABEL APOLINARIO DE MORAES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5">
            <text:p>MARIA ZILMA OLIVEIRA SANTOS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6">
            <text:p>MICAELA PITANGUI FAGUNDES SOUZA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5">
            <text:p>NATALI OLIVEIRA DA SILVA DE MENESES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6">
            <text:p>NORMA LUCIA CAMARGO DE PAULA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5">
            <text:p>ROSENILDA MARTINS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6">
            <text:p>ROSIANE ESTELA SCARDUA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5">
            <text:p>ROSILENE VITURIANO DE CARVALHO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6">
            <text:p>RUTILEIA MOREIRA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5">
            <text:p>SARITA GOMES SOUZA DE DEUS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6">
            <text:p>SOLANGE FERREIRA DA SILVA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5">
            <text:p>VANESSA FREISLEBEN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12">
            <text:p>039/2022</text:p>
          </table:table-cell>
          <table:table-cell office:value-type="string" table:style-name="ce14">
            <text:p>SUDESTE CONSTRUCOES E SERVIC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6">
            <text:p>VERONICA GRACIA DE OLIVEIRA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1048541" table:style-name="ro5">
          <table:table-cell table:number-columns-repeated="16384"/>
        </table:table-row>
      </table:table>
      <table:database-ranges>
        <table:database-range table:target-range-address="2024.B2:2024.F34" table:name="Tabela114" table:display-filter-buttons="true"/>
        <table:database-range table:target-range-address="2024.A2:2024.A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CE-ES</meta:initial-creator>
    <dc:creator>Alexandre Segovia da Silveira</dc:creator>
    <meta:creation-date>2023-06-30T17:22:57Z</meta:creation-date>
    <dc:date>2024-04-29T19:22:47Z</dc:date>
    <meta:print-date>2023-07-05T16:44:51Z</meta:print-date>
  </office:meta>
</office:document-meta>
</file>